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line-height="0.2083in"/>
      <style:text-properties style:font-name="標楷體" style:font-name-asian="標楷體"/>
    </style:style>
    <style:style style:name="P15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16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17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18" style:parent-style-name="內文" style:family="paragraph">
      <style:paragraph-properties fo:line-height="0.2083in"/>
      <style:text-properties style:font-name="標楷體" style:font-name-asian="標楷體"/>
    </style:style>
    <style:style style:name="P19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20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21" style:parent-style-name="內文" style:family="paragraph">
      <style:paragraph-properties fo:line-height="0.25in" fo:margin-left="1.125in" fo:text-indent="-1.1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25in" fo:margin-left="1.1666in" fo:text-indent="-1.041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5in" fo:margin-left="1.1666in" fo:text-indent="-1.041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1.1666in" fo:text-indent="-1.041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1.1666in" fo:text-indent="-1.041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1.575in" fo:text-indent="-1.32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1.575in" fo:text-indent="-1.3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25in" fo:margin-left="1.0833in" fo:text-indent="-1.0833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1.3375in" style:use-optimal-column-width="false"/>
    </style:style>
    <style:style style:name="TableColumn32" style:family="table-column">
      <style:table-column-properties style:column-width="3.1597in" style:use-optimal-column-width="false"/>
    </style:style>
    <style:style style:name="TableColumn33" style:family="table-column">
      <style:table-column-properties style:column-width="1.334in" style:use-optimal-column-width="false"/>
    </style:style>
    <style:style style:name="Table30" style:family="table">
      <style:table-properties style:width="5.8312in" fo:margin-left="0.0194in" table:align="left"/>
    </style:style>
    <style:style style:name="TableRow34" style:family="table-row">
      <style:table-row-properties style:min-row-height="0.2638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093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05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4" style:family="table-row">
      <style:table-row-properties style:min-row-height="0.1069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05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7" style:family="table-row">
      <style:table-row-properties style:min-row-height="0.1069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0" style:family="table-row">
      <style:table-row-properties style:min-row-height="0.1069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1" style:family="table-row">
      <style:table-row-properties style:min-row-height="0.1069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05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02" style:family="table-row">
      <style:table-row-properties style:min-row-height="0.1069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05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13" style:family="table-row">
      <style:table-row-properties style:min-row-height="0.2381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05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25" style:parent-style-name="內文" style:family="paragraph">
      <style:paragraph-properties style:line-height-at-least="0.2083in"/>
      <style:text-properties style:font-name="標楷體" style:font-name-asian="標楷體"/>
    </style:style>
    <style:style style:name="P126" style:parent-style-name="內文" style:family="paragraph">
      <style:paragraph-properties fo:line-height="0.2083in"/>
      <style:text-properties style:font-name="標楷體" style:font-name-asian="標楷體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1" style:parent-style-name="內文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</text:span><text:span text:style-name="T3">10</text:span><text:span text:style-name="T4">9</text:span><text:span text:style-name="T5">年度</text:span><text:span text:style-name="T6">國民中小學</text:span><text:span text:style-name="T7">校園性別平等</text:span><text:span text:style-name="T8">教育親職</text:span><text:span text:style-name="T9">宣導講座計畫</text:span></text:p>
      <text:p text:style-name="P10"/>
      <text:p text:style-name="P11">一、實施依據：</text:p>
      <text:p text:style-name="P12"><text:s text:c="2"/>（一）教育部109年度「友善校園」學生事務與輔導工作計畫。</text:p>
      <text:p text:style-name="P13"><text:s text:c="2"/>（二）彰化縣109年度「友善校園」學生事務與輔導工作計畫。</text:p>
      <text:p text:style-name="P14">二、計畫目標：</text:p>
      <text:p text:style-name="P15">（一）檢視相關媒體、文章、故事中性別平等教育議題。</text:p>
      <text:p text:style-name="P16">（二）增進性別平等教育議題正向宣導之效能。</text:p>
      <text:p text:style-name="P17">（三）形塑良善性別平等觀念之生活環境與學習空間。</text:p>
      <text:p text:style-name="P18">三、辦理單位：</text:p>
      <text:p text:style-name="P19">（一）指導單位：彰化縣政府</text:p>
      <text:p text:style-name="P20">（二）主辦單位：民靖國小 <text:s/></text:p>
      <text:p text:style-name="P21">四、辦理時間：109年11月21日(六)</text:p>
      <text:p text:style-name="P22">五、實施方式：</text:p>
      <text:p text:style-name="P23"><text:s/>（一）實施對象：1.歡迎二林區所有教師報名參加</text:p>
      <text:p text:style-name="P24"><text:s text:c="17"/>2.歡迎二林區家長親子同時報名</text:p>
      <text:p text:style-name="P25"><text:s/>（二）課程方式：利用真人真事故事戲劇、闖關活動等活動呈現並開放個案</text:p>
      <text:p text:style-name="P26"><text:s text:c="17"/>研討交流分享意見 <text:s text:c="3"/></text:p>
      <text:p text:style-name="P27">（三）課程內容：1.家中事務男女平等2.職場男女平等</text:p>
      <text:p text:style-name="P28"><text:s/>(四) 上課地點：本校音樂教室</text:p>
      <text:p text:style-name="P29">六、流程： <text:s text:c="2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時 <text:s text:c="3"/>間</text:p>
          </table:table-cell>
          <table:table-cell table:style-name="TableCell37">
            <text:p text:style-name="P38">活 動 內 容</text:p>
          </table:table-cell>
          <table:table-cell table:style-name="TableCell39">
            <text:p text:style-name="P40">主持（講）人</text:p>
          </table:table-cell>
        </table:table-row>
        <table:table-row table:style-name="TableRow41">
          <table:table-cell table:style-name="TableCell42">
            <text:p text:style-name="P43"><text:span text:style-name="T44">9</text:span><text:span text:style-name="T45">：</text:span><text:span text:style-name="T46">00</text:span><text:span text:style-name="T47"><text:s/>- 9</text:span><text:span text:style-name="T48">：</text:span><text:span text:style-name="T49">10</text:span></text:p>
          </table:table-cell>
          <table:table-cell table:style-name="TableCell50">
            <text:p text:style-name="P51">報到：領取資料</text:p>
          </table:table-cell>
          <table:table-cell table:style-name="TableCell52">
            <text:p text:style-name="P53">輔導室</text:p>
          </table:table-cell>
        </table:table-row>
        <table:table-row table:style-name="TableRow54">
          <table:table-cell table:style-name="TableCell55">
            <text:p text:style-name="P56"><text:span text:style-name="T57">9</text:span><text:span text:style-name="T58">：</text:span><text:span text:style-name="T59">10</text:span><text:span text:style-name="T60"><text:s/>- 9</text:span><text:span text:style-name="T61">：</text:span><text:span text:style-name="T62">30</text:span></text:p>
          </table:table-cell>
          <table:table-cell table:style-name="TableCell63">
            <text:p text:style-name="P64">十二年國教宣導意涵</text:p>
          </table:table-cell>
          <table:table-cell table:style-name="TableCell65">
            <text:p text:style-name="P66">校長、主任</text:p>
          </table:table-cell>
        </table:table-row>
        <table:table-row table:style-name="TableRow67">
          <table:table-cell table:style-name="TableCell68">
            <text:p text:style-name="P69"><text:span text:style-name="T70">9</text:span><text:span text:style-name="T71">：</text:span><text:span text:style-name="T72">30 - 9</text:span><text:span text:style-name="T73">：</text:span><text:span text:style-name="T74">40</text:span></text:p>
          </table:table-cell>
          <table:table-cell table:style-name="TableCell75">
            <text:p text:style-name="P76">武術社團表演</text:p>
          </table:table-cell>
          <table:table-cell table:style-name="TableCell77" table:number-rows-spanned="4">
            <text:p text:style-name="P78">萍蓬草兒童劇團演員兼任老師</text:p>
            <text:p text:style-name="P79">彰化縣故事協會總幹事及讀書協會理事長</text:p>
          </table:table-cell>
        </table:table-row>
        <table:table-row table:style-name="TableRow80">
          <table:table-cell table:style-name="TableCell81">
            <text:p text:style-name="P82"><text:span text:style-name="T83">9</text:span><text:span text:style-name="T84">：</text:span><text:span text:style-name="T85">40 - 10</text:span><text:span text:style-name="T86">：</text:span><text:span text:style-name="T87">10</text:span></text:p>
          </table:table-cell>
          <table:table-cell table:style-name="TableCell88">
            <text:p text:style-name="P89">故事分享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10</text:span><text:span text:style-name="T95">：</text:span><text:span text:style-name="T96">20 -11</text:span><text:span text:style-name="T97">：</text:span><text:span text:style-name="T98">30</text:span></text:p>
          </table:table-cell>
          <table:table-cell table:style-name="TableCell99">
            <text:p text:style-name="P100">行動劇演出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11</text:span><text:span text:style-name="T106">：</text:span><text:span text:style-name="T107">00 -11</text:span><text:span text:style-name="T108">：</text:span><text:span text:style-name="T109">30</text:span></text:p>
          </table:table-cell>
          <table:table-cell table:style-name="TableCell110">
            <text:p text:style-name="P111">闖關遊戲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11</text:span><text:span text:style-name="T117">：</text:span><text:span text:style-name="T118">30 -12</text:span><text:span text:style-name="T119">：</text:span><text:span text:style-name="T120">30</text:span></text:p>
          </table:table-cell>
          <table:table-cell table:style-name="TableCell121">
            <text:p text:style-name="P122">親子分享對話<text:s/>賦歸</text:p>
          </table:table-cell>
          <table:table-cell table:style-name="TableCell123">
            <text:p text:style-name="P124">輔導室</text:p>
          </table:table-cell>
        </table:table-row>
      </table:table>
      <text:p text:style-name="P125"/>
      <text:p text:style-name="P126">七、報名時間：109年11月20日(星期五)前逕上全國教師在職進修網報名。</text:p>
      <text:p text:style-name="P127"><text:span text:style-name="T128">八</text:span><text:span text:style-name="T129">、</text:span><text:span text:style-name="T130">參加人員請本權責核假，全程參與者核給研習時數3小時。</text:span></text:p>
      <text:p text:style-name="P131"><text:span text:style-name="T132">九</text:span><text:span text:style-name="T133">、獎勵：</text:span><text:span text:style-name="T134">於本研習活動圓滿完成後，相關承辦人員依權責辦理獎勵。</text:span></text:p>
      <text:p text:style-name="P135"><text:span text:style-name="T136">十</text:span><text:span text:style-name="T137">、</text:span><text:span text:style-name="T138">本經費由教育部補助或由縣府相關預算項下支應。</text:span></text:p>
      <text:p text:style-name="P139">十一、本計畫經校長同意呈縣府教育處核定後實施。</text:p>
      <text:p text:style-name="P140"/>
      <text:p text:style-name="P141"><text:span text:style-name="T142">承辦人: <text:s text:c="19"/>主任: <text:s text:c="19"/>校長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aster</dc:creator>
    <meta:creation-date>2020-11-16T03:30:00Z</meta:creation-date>
    <dc:date>2020-11-16T03:30:00Z</dc:date>
    <meta:print-date>2020-11-03T08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