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T2BF6o02" svg:font-family="TT2BF6o02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1.7in" fo:margin-right="-0.0402in" fo:text-indent="-1.7in">
        <style:tab-stops>
          <style:tab-stop style:type="left" style:position="-0.3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auto" fo:line-height="100%" fo:margin-right="-0.0402in"/>
      <style:text-properties style:font-name="標楷體" style:font-name-asian="標楷體"/>
    </style:style>
    <style:style style:name="P13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細明體"/>
    </style:style>
    <style:style style:name="T18" style:parent-style-name="預設段落字型" style:family="text">
      <style:text-properties style:font-name="標楷體" style:font-name-asian="標楷體" style:font-name-complex="細明體"/>
    </style:style>
    <style:style style:name="T19" style:parent-style-name="預設段落字型" style:family="text">
      <style:text-properties style:font-name="標楷體" style:font-name-asian="標楷體" style:font-name-complex="細明體"/>
    </style:style>
    <style:style style:name="T20" style:parent-style-name="預設段落字型" style:family="text">
      <style:text-properties style:font-name="標楷體" style:font-name-asian="標楷體" style:font-name-complex="細明體"/>
    </style:style>
    <style:style style:name="P21" style:parent-style-name="內文" style:list-style-name="LFO2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style:vertical-align="auto" fo:line-height="100%" fo:margin-left="0.8451in" fo:margin-right="-0.0402in" fo:text-indent="-0.8451in">
        <style:tab-stops>
          <style:tab-stop style:type="left" style:position="-0.5118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vertical-align="auto" fo:line-height="100%" fo:margin-left="0.8451in" fo:margin-right="-0.0402in" fo:text-indent="-0.8451in">
        <style:tab-stops>
          <style:tab-stop style:type="left" style:position="-0.511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vertical-align="auto" fo:line-height="100%" fo:margin-left="0.8451in" fo:margin-right="-0.0402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vertical-align="auto" fo:line-height="100%" fo:margin-left="0.8451in" fo:margin-right="-0.0402in" fo:text-indent="-0.8451in">
        <style:tab-stops>
          <style:tab-stop style:type="left" style:position="-0.511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P55" style:parent-style-name="內文" style:list-style-name="LFO6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6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list-style-name="LFO6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6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84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超連結" style:family="text">
      <style:text-properties style:font-name="標楷體" style:font-name-asian="標楷體" style:use-window-font-color="true" style:font-size-complex="12pt"/>
    </style:style>
    <style:style style:name="T95" style:parent-style-name="超連結" style:family="text">
      <style:text-properties style:font-name="標楷體" style:font-name-asian="標楷體" style:use-window-font-color="true" style:font-size-complex="12pt"/>
    </style:style>
    <style:style style:name="T96" style:parent-style-name="超連結" style:family="text">
      <style:text-properties style:font-name="標楷體" style:font-name-asian="標楷體" style:use-window-font-color="tru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03" style:parent-style-name="內文" style:list-style-name="LFO1" style:family="paragraph">
      <style:paragraph-properties style:vertical-align="auto" fo:line-height="100%" fo:margin-left="0.6881in" fo:margin-right="-0.0402in" fo:text-indent="-0.6881in">
        <style:tab-stops>
          <style:tab-stop style:type="left" style:position="-0.354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P128" style:parent-style-name="內文" style:list-style-name="LFO1" style:family="paragraph">
      <style:paragraph-properties style:vertical-align="auto" fo:line-height="100%" fo:margin-left="0.6881in" fo:margin-right="-0.0402in" fo:text-indent="-0.6881in">
        <style:tab-stops>
          <style:tab-stop style:type="left" style:position="-0.354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list-style-name="LFO1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細明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list-style-name="LFO1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list-style-name="LFO1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list-style-name="LFO1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list-style-name="LFO1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P212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13" style:parent-style-name="內文" style:list-style-name="LFO17" style:family="paragraph">
      <style:paragraph-properties style:vertical-align="auto" fo:line-height="100%" fo:margin-left="0.5909in" fo:margin-right="-0.0402in" fo:text-indent="-0.5909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list-style-name="LFO17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228" style:parent-style-name="內文" style:list-style-name="LFO17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237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38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39" style:parent-style-name="內文" style:list-style-name="LFO9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40" style:parent-style-name="內文" style:list-style-name="LFO9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41" style:parent-style-name="內文" style:list-style-name="LFO9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42" style:parent-style-name="內文" style:list-style-name="LFO9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43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list-style-name="LFO10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245" style:parent-style-name="內文" style:list-style-name="LFO1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6" style:parent-style-name="內文" style:list-style-name="LFO1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7" style:parent-style-name="內文" style:list-style-name="LFO1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8" style:parent-style-name="內文" style:list-style-name="LFO1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9" style:parent-style-name="內文" style:list-style-name="LFO1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4.6263in"/>
    </style:style>
    <style:style style:name="Table250" style:family="table">
      <style:table-properties style:width="5.5125in" fo:margin-left="0.5673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list-style-name="LFO18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list-style-name="LFO18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list-style-name="LFO18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list-style-name="LFO1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70" style:parent-style-name="內文" style:list-style-name="LFO1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71" style:parent-style-name="內文" style:list-style-name="LFO11" style:family="paragraph">
      <style:paragraph-properties style:vertical-align="auto" fo:line-height="100%" fo:margin-left="0.2201in" fo:margin-right="-0.0402in" fo:text-indent="-0.220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77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78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86" style:parent-style-name="內文" style:list-style-name="LFO10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list-style-name="LFO1" style:family="paragraph">
      <style:paragraph-properties fo:text-align="justify"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/>
    </style:style>
    <style:style style:name="P292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93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94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95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style:vertical-align="auto" fo:line-height="100%" fo:margin-right="-0.0402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9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22" style:family="table-column">
      <style:table-column-properties style:column-width="0.8625in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0.8861in"/>
    </style:style>
    <style:style style:name="TableColumn325" style:family="table-column">
      <style:table-column-properties style:column-width="0.984in"/>
    </style:style>
    <style:style style:name="TableColumn326" style:family="table-column">
      <style:table-column-properties style:column-width="0.8861in"/>
    </style:style>
    <style:style style:name="TableColumn327" style:family="table-column">
      <style:table-column-properties style:column-width="1.2861in"/>
    </style:style>
    <style:style style:name="Table321" style:family="table">
      <style:table-properties style:width="5.8895in" fo:margin-left="0in" table:align="left"/>
    </style:style>
    <style:style style:name="TableRow328" style:family="table-row">
      <style:table-row-properties style:min-row-height="0.543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33" style:family="table-row">
      <style:table-row-properties style:min-row-height="0.3861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46" style:family="table-row">
      <style:table-row-properties style:min-row-height="2.062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100%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59" style:family="table-row">
      <style:table-row-properties style:min-row-height="0.9715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64" style:family="table-row">
      <style:table-row-properties style:min-row-height="0.4916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69" style:family="table-row">
      <style:table-row-properties style:min-row-height="0.8993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74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100%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80" style:family="table-row">
      <style:table-row-properties style:min-row-height="0.048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85" style:family="table-row">
      <style:table-row-properties style:min-row-height="0.0486in"/>
    </style:style>
    <style:style style:name="P3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89" style:family="table-row">
      <style:table-row-properties style:min-row-height="0.0138in"/>
    </style:style>
    <style:style style:name="P39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3" style:family="table-row">
      <style:table-row-properties style:min-row-height="0.0138in"/>
    </style:style>
    <style:style style:name="P39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7" style:family="table-row">
      <style:table-row-properties style:min-row-height="0.0138in"/>
    </style:style>
    <style:style style:name="P39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1" style:family="table-row">
      <style:table-row-properties style:min-row-height="0.0138in"/>
    </style:style>
    <style:style style:name="P40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5" style:family="table-row">
      <style:table-row-properties style:min-row-height="0.0138in"/>
    </style:style>
    <style:style style:name="P40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9" style:family="table-row">
      <style:table-row-properties style:min-row-height="0.0138in"/>
    </style:style>
    <style:style style:name="P41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3" style:family="table-row">
      <style:table-row-properties style:min-row-height="0.0138in"/>
    </style:style>
    <style:style style:name="P41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7" style:family="table-row">
      <style:table-row-properties style:min-row-height="0.0138in"/>
    </style:style>
    <style:style style:name="P41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1" style:family="table-row">
      <style:table-row-properties style:min-row-height="0.0138in"/>
    </style:style>
    <style:style style:name="P42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28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29" style:parent-style-name="內文" style:family="paragraph">
      <style:paragraph-properties style:snap-to-layout-grid="false" fo:text-align="center" fo:line-height="100%" fo:margin-right="-0.0402in"/>
      <style:text-properties style:font-name="標楷體" style:font-name-asian="標楷體" fo:font-size="14pt" style:font-size-asian="14pt" style:font-size-complex="14pt"/>
    </style:style>
    <style:style style:name="TableColumn431" style:family="table-column">
      <style:table-column-properties style:column-width="0.8625in"/>
    </style:style>
    <style:style style:name="TableColumn432" style:family="table-column">
      <style:table-column-properties style:column-width="2.5131in"/>
    </style:style>
    <style:style style:name="TableColumn433" style:family="table-column">
      <style:table-column-properties style:column-width="2.5138in"/>
    </style:style>
    <style:style style:name="Table430" style:family="table">
      <style:table-properties style:width="5.8895in" fo:margin-left="0in" table:align="left"/>
    </style:style>
    <style:style style:name="TableRow434" style:family="table-row">
      <style:table-row-properties style:min-row-height="0.0486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00%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44" style:family="table-row">
      <style:table-row-properties style:min-row-height="0.0486in"/>
    </style:style>
    <style:style style:name="P44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50" style:family="table-row">
      <style:table-row-properties style:min-row-height="0.0486in"/>
    </style:style>
    <style:style style:name="P45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56" style:family="table-row">
      <style:table-row-properties style:min-row-height="0.0486in"/>
    </style:style>
    <style:style style:name="P45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2" style:family="table-row">
      <style:table-row-properties style:min-row-height="0.0486in"/>
    </style:style>
    <style:style style:name="P46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8" style:family="table-row">
      <style:table-row-properties style:min-row-height="0.0486in"/>
    </style:style>
    <style:style style:name="P4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4" style:family="table-row">
      <style:table-row-properties style:min-row-height="0.0486in"/>
    </style:style>
    <style:style style:name="P47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0" style:family="table-row">
      <style:table-row-properties style:min-row-height="0.1666in"/>
    </style:style>
    <style:style style:name="P48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6" style:family="table-row">
      <style:table-row-properties style:min-row-height="0.0486in"/>
    </style:style>
    <style:style style:name="P48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92" style:family="table-row">
      <style:table-row-properties style:min-row-height="0.0486in"/>
    </style:style>
    <style:style style:name="P49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98" style:family="table-row">
      <style:table-row-properties style:min-row-height="0.0486in"/>
    </style:style>
    <style:style style:name="P49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04" style:family="table-row">
      <style:table-row-properties style:min-row-height="1.0729in"/>
    </style:style>
    <style:style style:name="P50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snap-to-layout-grid="false" fo:line-height="100%" fo:margin-left="1.275in" fo:text-indent="-1.275in">
        <style:tab-stops/>
      </style:paragraph-properties>
      <style:text-properties style:font-name="標楷體" style:font-name-asian="標楷體" style:font-size-complex="12pt"/>
    </style:style>
    <style:style style:name="P515" style:parent-style-name="內文" style:family="paragraph">
      <style:paragraph-properties style:snap-to-layout-grid="false" fo:line-height="100%" fo:margin-left="1.275in" fo:text-indent="-1.275in">
        <style:tab-stops/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line-height="100%" fo:margin-right="-0.0402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/>
    </style:style>
    <style:style style:name="P519" style:parent-style-name="內文" style:family="paragraph">
      <style:paragraph-properties style:snap-to-layout-grid="false" fo:line-height="100%" fo:margin-right="-0.0402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9</text:span><text:span text:style-name="T5">年度</text:span><text:span text:style-name="T6">「</text:span><text:span text:style-name="T7">夯才藝</text:span><text:span text:style-name="T8"><text:s/></text:span><text:span text:style-name="T9">FUN異彩</text:span><text:span text:style-name="T10">」</text:span><text:span text:style-name="T11">競賽計畫</text:span></text:p>
      <text:p text:style-name="P12"/>
      <text:list text:style-name="LFO1" text:continue-numbering="true">
        <text:list-item>
          <text:p text:style-name="P13">依據：本縣109年度特殊教育工作計畫。</text:p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<text:span text:style-name="T16">發掘特教學生各項才藝潛能</text:span><text:span text:style-name="T17">，</text:span><text:span text:style-name="T18">提供</text:span><text:span text:style-name="T19">學生上台表演的舞台</text:span><text:span text:style-name="T20">。</text:span></text:p>
        </text:list-item>
        <text:list-item>
          <text:p text:style-name="P21">藉由不同形式的才藝表演，增進學生之自信心及成就感。</text:p>
        </text:list-item>
      </text:list>
      <text:list text:style-name="LFO1" text:continue-numbering="true">
        <text:list-item>
          <text:p text:style-name="P22">指導單位：彰化縣政府（以下簡稱本府）</text:p>
        </text:list-item>
        <text:list-item>
          <text:p text:style-name="P23">主辦單位：彰化縣彰化市泰和國民小學、彰化縣特殊教育資源中心</text:p>
        </text:list-item>
        <text:list-item>
          <text:p text:style-name="P24">承辦單位：彰化縣立田尾國民中學</text:p>
        </text:list-item>
        <text:list-item>
          <text:p text:style-name="P25"><text:span text:style-name="T26">參賽單位：有興趣於校內推廣</text:span><text:span text:style-name="T27">各項才藝</text:span><text:span text:style-name="T28">之</text:span><text:span text:style-name="T29">本縣</text:span><text:span text:style-name="T30">縣立</text:span><text:span text:style-name="T31">國民中小學</text:span></text:p>
        </text:list-item>
        <text:list-item>
          <text:p text:style-name="P32">比賽項目：特殊學生之動態才藝（如：歌唱、舞蹈、樂器彈奏、戲劇……等）</text:p>
        </text:list-item>
        <text:list-item>
          <text:p text:style-name="P33"><text:span text:style-name="T34">參賽對象：</text:span><text:span text:style-name="T35">就讀</text:span><text:span text:style-name="T36">本縣</text:span><text:span text:style-name="T37">國民中小學</text:span><text:span text:style-name="T38">且經本縣特殊教育學生鑑定及就學輔導會鑑定之特殊教 <text:s text:c="2"/></text:span></text:p>
        </text:list-item>
      </text:list>
      <text:p text:style-name="P39"><text:span text:style-name="T40"><text:s text:c="4"/>育學生</text:span><text:span text:style-name="T41">(</text:span><text:span text:style-name="T42">身心障礙</text:span><text:span text:style-name="T43">類，</text:span><text:span text:style-name="T44">含疑似生)</text:span></text:p>
      <text:list text:style-name="LFO1" text:continue-numbering="true">
        <text:list-item>
          <text:p text:style-name="P45"><text:span text:style-name="T46">比賽</text:span><text:span text:style-name="T47">組別</text:span><text:span text:style-name="T48">：</text:span><text:span text:style-name="T49">分</text:span><text:span text:style-name="T50">國小組、國中組</text:span><text:span text:style-name="T51">2</text:span><text:span text:style-name="T52">組</text:span><text:span text:style-name="T53">，</text:span><text:span text:style-name="T54">說明如下：</text:span></text:p>
        </text:list-item>
      </text:list>
      <text:list text:style-name="LFO6" text:continue-numbering="true">
        <text:list-item>
          <text:p text:style-name="P55"><text:span text:style-name="T56">隊伍由</text:span><text:span text:style-name="T57">身心障礙</text:span><text:span text:style-name="T58">學生</text:span><text:span text:style-name="T59">(含疑似生)</text:span><text:span text:style-name="T60">組成</text:span><text:span text:style-name="T61">。</text:span></text:p>
        </text:list-item>
        <text:list-item>
          <text:p text:style-name="P62"><text:span text:style-name="T63">經</text:span><text:span text:style-name="T64">本縣特殊教育學生鑑定及就學輔導會</text:span><text:span text:style-name="T65">鑑定為</text:span><text:span text:style-name="T66">疑似障礙學生能納入身心障礙學生人數計算，身分認定以報名</text:span><text:span text:style-name="T67">時間為主。</text:span></text:p>
        </text:list-item>
        <text:list-item>
          <text:p text:style-name="P68"><text:span text:style-name="T69">以學校為單位，</text:span><text:span text:style-name="T70">第一階段</text:span><text:span text:style-name="T71">每校限報一隊參賽，由各校承辦人員報名</text:span><text:span text:style-name="T72">，恕不接受個人報名。</text:span></text:p>
        </text:list-item>
        <text:list-item>
          <text:p text:style-name="P73"><text:span text:style-name="T74">如有報名不實，主辦單位有權取消其參賽資格</text:span><text:span text:style-name="T75">。</text:span></text:p>
        </text:list-item>
      </text:list>
      <text:list text:style-name="LFO1" text:continue-numbering="true">
        <text:list-item>
          <text:p text:style-name="P76"><text:span text:style-name="T77">報名方式：</text:span><text:span text:style-name="T78">e</text:span><text:span text:style-name="T79">mail</text:span><text:span text:style-name="T80">報名或</text:span><text:span text:style-name="T81">傳真</text:span><text:span text:style-name="T82">報名，兩種方式擇一完成報名即可</text:span><text:span text:style-name="T83">。</text:span></text:p>
        </text:list-item>
      </text:list>
      <text:list text:style-name="LFO3" text:continue-numbering="true">
        <text:list-item>
          <text:p text:style-name="P84"><text:span text:style-name="T85">email</text:span><text:span text:style-name="T86">報</text:span><text:span text:style-name="T87">名：報名表電子檔</text:span><text:span text:style-name="T88">（WORD檔）</text:span><text:span text:style-name="T89">請依層級核完章，掃描完後，</text:span><text:span text:style-name="T90">請於截止時間前寄至</text:span><text:span text:style-name="T91">本縣</text:span><text:span text:style-name="T92">才藝競賽</text:span><text:span text:style-name="T93">的活動報名信箱</text:span><text:a xlink:href="mailto:cheerleader106.5@hotmail.com" office:target-frame-name="_top" xlink:show="replace"><text:span text:style-name="T94">cheerleader106.5@</text:span><text:span text:style-name="T95">g</text:span><text:span text:style-name="T96">mail.com</text:span></text:a><text:span text:style-name="T97">，逾期不予受理。</text:span></text:p>
        </text:list-item>
        <text:list-item>
          <text:p text:style-name="P98">傳真報名（傳真號碼：7202399）：報名表務必核章完備，請於截止時間前傳真至「彰化縣特殊教育資源中心3樓行政辦公室胡郁民老師收」，逾期不予受理。</text:p>
        </text:list-item>
        <text:list-item>
          <text:p text:style-name="P99">email或傳真報名後，請務必來電確認，電話：7273173#311，承辦人：胡郁民老師。</text:p>
        </text:list-item>
        <text:list-item>
          <text:p text:style-name="P100">報名時間：109年9月14日(星期一)上午8時至109年9月18日（星期五）下午5時整。</text:p>
        </text:list-item>
        <text:list-item>
          <text:p text:style-name="P101">每組報名名額以25組為上限，以傳真時間或email時間的先後順序排序，該組額滿後恕不再接受報名。</text:p>
        </text:list-item>
        <text:list-item>
          <text:p text:style-name="P102">若於109年9月18日（星期五）下午5時截止報名後尚有名額，則另外開放第二階段報名，第二階段每校可再報名1隊。</text:p>
        </text:list-item>
      </text:list>
      <text:list text:style-name="LFO1" text:continue-numbering="true">
        <text:list-item>
          <text:p text:style-name="P103"><text:span text:style-name="T104">參賽說明會：</text:span><text:span text:style-name="T105">請各參賽隊伍務必出席</text:span><text:span text:style-name="T106">10</text:span><text:span text:style-name="T107">9</text:span><text:span text:style-name="T108">年</text:span><text:span text:style-name="T109">10</text:span><text:span text:style-name="T110">月</text:span><text:span text:style-name="T111">7</text:span><text:span text:style-name="T112">日（星期</text:span><text:span text:style-name="T113">三</text:span><text:span text:style-name="T114">）</text:span><text:span text:style-name="T115">下</text:span><text:span text:style-name="T116">午</text:span><text:span text:style-name="T117">2</text:span><text:span text:style-name="T118">時</text:span><text:span text:style-name="T119">(</text:span><text:span text:style-name="T120">地點</text:span><text:span text:style-name="T121">：特教中心6樓611</text:span><text:span text:style-name="T122">視聽教</text:span><text:span text:style-name="T123">室</text:span><text:span text:style-name="T124">)</text:span><text:span text:style-name="T125">說明會，以</text:span><text:span text:style-name="T126">利</text:span><text:span text:style-name="T127">比賽順利進行。</text:span></text:p>
        </text:list-item>
        <text:list-item>
          <text:p text:style-name="P128"><text:span text:style-name="T129">出場順序抽籤：10</text:span><text:span text:style-name="T130">9</text:span><text:span text:style-name="T131">年</text:span><text:span text:style-name="T132">10月7日（星期三）</text:span><text:span text:style-name="T133">下</text:span><text:span text:style-name="T134">午</text:span><text:span text:style-name="T135">4</text:span><text:span text:style-name="T136">時</text:span><text:span text:style-name="T137">(</text:span><text:span text:style-name="T138">地點：特教中心6樓611</text:span><text:span text:style-name="T139">視聽教室</text:span><text:span text:style-name="T140">)</text:span><text:span text:style-name="T141">進行公開</text:span><text:span text:style-name="T142">抽籤</text:span><text:span text:style-name="T143">，請各參賽隊伍派員，</text:span><text:span text:style-name="T144">倘未派</text:span><text:span text:style-name="T145">代表出席則由</text:span><text:span text:style-name="T146">本縣特殊教育資源中心</text:span><text:span text:style-name="T147">代抽，</text:span><text:span text:style-name="T148">結果</text:span><text:span text:style-name="T149">不得異議。抽籤結果於10</text:span><text:span text:style-name="T150">9</text:span><text:span text:style-name="T151">年</text:span><text:span text:style-name="T152">10</text:span><text:span text:style-name="T153">月</text:span><text:span text:style-name="T154">12</text:span><text:span text:style-name="T155">日</text:span><text:span text:style-name="T156">（星期</text:span><text:span text:style-name="T157">一</text:span><text:span text:style-name="T158">）</text:span><text:span text:style-name="T159">前公布於本</text:span><text:span text:style-name="T160">府</text:span><text:span text:style-name="T161">教育處雲端系統。</text:span></text:p>
        </text:list-item>
        <text:list-item>
          <text:p text:style-name="P162"><text:span text:style-name="T163">比賽</text:span><text:span text:style-name="T164">日期</text:span><text:span text:style-name="T165">：</text:span><text:span text:style-name="T166">10</text:span><text:span text:style-name="T167">9</text:span><text:span text:style-name="T168">年</text:span><text:span text:style-name="T169">10</text:span><text:span text:style-name="T170">月</text:span><text:span text:style-name="T171">30</text:span><text:span text:style-name="T172">日（星期</text:span><text:span text:style-name="T173">五</text:span><text:span text:style-name="T174">）</text:span><text:span text:style-name="T175">（暫訂）</text:span></text:p>
        </text:list-item>
        <text:list-item>
          <text:p text:style-name="P176"><text:span text:style-name="T177">比賽地點：</text:span><text:span text:style-name="T178">彰化縣</text:span><text:span text:style-name="T179">立</text:span><text:span text:style-name="T180">田尾國民中學</text:span><text:span text:style-name="T181">活動中心</text:span></text:p>
        </text:list-item>
        <text:list-item>
          <text:p text:style-name="P182"><text:span text:style-name="T183">比</text:span><text:span text:style-name="T184">賽規則</text:span></text:p>
        </text:list-item>
      </text:list>
      <text:list text:style-name="LFO15" text:continue-numbering="true">
        <text:list-item>
          <text:p text:style-name="P185"><text:span text:style-name="T186">參賽人數:</text:span><text:span text:style-name="T187">每</text:span><text:span text:style-name="T188">隊</text:span><text:span text:style-name="T189">上場人數</text:span><text:span text:style-name="T190">為</text:span><text:span text:style-name="T191">2</text:span><text:span text:style-name="T192">~</text:span><text:span text:style-name="T193">2</text:span><text:span text:style-name="T194">0</text:span><text:span text:style-name="T195">人</text:span><text:span text:style-name="T196">。</text:span></text:p>
        </text:list-item>
        <text:list-item>
          <text:p text:style-name="P197">音樂檔案(建議使用.wav檔)請學校於109年9月29日至10月6日上傳雲端，由音響廠商事先測試，若有問題將個別聯絡，比賽當日不提供音樂試聽服務。</text:p>
        </text:list-item>
        <text:list-item>
          <text:p text:style-name="P198"><text:span text:style-name="T199">比賽時間</text:span><text:span text:style-name="T200">以</text:span><text:span text:style-name="T201">6</text:span><text:span text:style-name="T202">分鐘</text:span><text:span text:style-name="T203">為上限</text:span><text:span text:style-name="T204">(不含進退場時間)</text:span><text:span text:style-name="T205">。</text:span></text:p>
        </text:list-item>
        <text:list-item>
          <text:p text:style-name="P206">音樂、歌詞及口號等內容應適合所有觀眾人員，不得有不雅歌詞與內容。</text:p>
        </text:list-item>
        <text:list-item>
          <text:p text:style-name="P207"><text:span text:style-name="T208">其他競賽相關規則，</text:span><text:span text:style-name="T209">於</text:span><text:span text:style-name="T210">參賽說明會</text:span><text:span text:style-name="T211">中補充說明。</text:span></text:p>
        </text:list-item>
      </text:list>
      <text:list text:style-name="LFO1" text:continue-numbering="true">
        <text:list-item>
          <text:p text:style-name="P212">扣分認定</text:p>
        </text:list-item>
      </text:list>
      <text:list text:style-name="LFO17" text:continue-numbering="true">
        <text:list-item>
          <text:p text:style-name="P213">比賽時間以6分鐘為上限，每超過30秒扣總分1分。</text:p>
        </text:list-item>
        <text:list-item>
          <text:p text:style-name="P214"><text:span text:style-name="T215">指導者</text:span><text:span text:style-name="T216">倘需</text:span><text:span text:style-name="T217">做動作</text:span><text:span text:style-name="T218">示範</text:span><text:span text:style-name="T219">，</text:span><text:span text:style-name="T220">務必配合穿著</text:span><text:span text:style-name="T221">本縣</text:span><text:span text:style-name="T222">特教中心</text:span><text:span text:style-name="T223">發放之</text:span><text:span text:style-name="T224">橘色背心</text:span><text:span text:style-name="T225">於示範區示範</text:span><text:span text:style-name="T226">，若不配合經檢錄員回報將扣總</text:span><text:span text:style-name="T227">分數2分。</text:span></text:p>
        </text:list-item>
        <text:list-item>
          <text:p text:style-name="P228"><text:span text:style-name="T229">教師及必要之協助人員於比賽區域內給予學生肢體</text:span><text:span text:style-name="T230">協助，</text:span><text:span text:style-name="T231">務必配合穿著</text:span><text:span text:style-name="T232">本縣</text:span><text:span text:style-name="T233">特教中心發放之橘色背心</text:span><text:span text:style-name="T234">，</text:span><text:span text:style-name="T235">若不配合經檢錄員回報將扣總</text:span><text:span text:style-name="T236">分數2分。</text:span></text:p>
        </text:list-item>
      </text:list>
      <text:list text:style-name="LFO1" text:continue-numbering="true">
        <text:list-item>
          <text:p text:style-name="P237">評審人員：由本府教育處遴聘專業人士擔任。</text:p>
        </text:list-item>
        <text:list-item>
          <text:p text:style-name="P238">評分標準</text:p>
        </text:list-item>
      </text:list>
      <text:list text:style-name="LFO9" text:continue-numbering="true">
        <text:list-item>
          <text:p text:style-name="P239">創意表現：30%</text:p>
        </text:list-item>
        <text:list-item>
          <text:p text:style-name="P240">演出內容：30%</text:p>
        </text:list-item>
        <text:list-item>
          <text:p text:style-name="P241">學生投入：25%</text:p>
        </text:list-item>
        <text:list-item>
          <text:p text:style-name="P242">團體精神：15%</text:p>
        </text:list-item>
      </text:list>
      <text:list text:style-name="LFO1" text:continue-numbering="true">
        <text:list-item>
          <text:p text:style-name="P243">獎勵</text:p>
        </text:list-item>
      </text:list>
      <text:list text:style-name="LFO10" text:continue-numbering="true">
        <text:list-item>
          <text:p text:style-name="P244">比賽隊伍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如同一組級參賽隊伍6校以內（含），分別錄取特優乙隊、優等乙隊及甲等乙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46">如同一組級參賽隊伍7-12校（含），各組分別錄取特優二隊、優等二隊及甲等二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47">如同一組級參賽隊伍13-18校（含），各組分別錄取特優三隊、優等三隊及甲等三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48">如同一組級參賽隊伍19-25校（含），各組分別錄取特優四隊、優等四隊及甲等四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49">各組獎項之獎勵如下表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</text:p>
          </table:table-cell>
          <table:table-cell table:style-name="TableCell256">
            <text:p text:style-name="P257">獎勵</text:p>
          </table:table-cell>
        </table:table-row>
        <text:soft-page-break/>
        <table:table-row table:style-name="TableRow258">
          <table:table-cell table:style-name="TableCell259">
            <text:p text:style-name="P260">特優</text:p>
          </table:table-cell>
          <table:table-cell table:style-name="TableCell261">
            <text:list text:style-name="LFO18" text:continue-numbering="true">
              <text:list-item>
                <text:p text:style-name="P262">隊伍頒發禮券6,000元。</text:p>
              </text:list-item>
              <text:list-item>
                <text:p text:style-name="P263">學生每人獎狀乙幀。</text:p>
              </text:list-item>
              <text:list-item>
                <text:p text:style-name="P264">指導教師每人嘉獎2次，請覈實提報至多5名；獎狀乙幀，至多5名。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優等</text:p>
          </table:table-cell>
          <table:table-cell table:style-name="TableCell268">
            <text:list text:style-name="LFO11" text:continue-numbering="true">
              <text:list-item>
                <text:p text:style-name="P269">隊伍頒發禮券4,000元。</text:p>
              </text:list-item>
              <text:list-item>
                <text:p text:style-name="P270">學生每人獎狀乙幀。</text:p>
              </text:list-item>
              <text:list-item>
                <text:p text:style-name="P271">指導教師每人嘉獎1次，請覈實提報至多5名；獎狀乙幀，至多5名。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甲等</text:p>
          </table:table-cell>
          <table:table-cell table:style-name="TableCell275">
            <text:list text:style-name="LFO13" text:continue-numbering="true">
              <text:list-item>
                <text:p text:style-name="P276">隊伍頒發禮券2,000元。</text:p>
              </text:list-item>
              <text:list-item>
                <text:p text:style-name="P277">學生每人獎狀乙幀。</text:p>
              </text:list-item>
              <text:list-item>
                <text:p text:style-name="P278">指導教師每人獎狀乙幀，至多10名。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其他獎項</text:p>
          </table:table-cell>
          <table:table-cell table:style-name="TableCell282">
            <text:p text:style-name="P283">1.<text:s/>學生每人獎狀乙幀、獎品1份。</text:p>
            <text:p text:style-name="P284">2.<text:s/>指導教師每人獎狀乙幀，至多10名。</text:p>
          </table:table-cell>
        </table:table-row>
      </table:table>
      <text:p text:style-name="P285"/>
      <text:list text:style-name="LFO10" text:continue-numbering="true">
        <text:list-item>
          <text:p text:style-name="P286"><text:span text:style-name="T287">辦理單位：</text:span><text:span text:style-name="T288">辦理本計畫有功人員依</text:span><text:span text:style-name="T289">公立高級中等以下學校教師成績考核辦法</text:span><text:span text:style-name="T290">敘獎。</text:span></text:p>
        </text:list-item>
      </text:list>
      <text:list text:style-name="LFO1" text:continue-numbering="true">
        <text:list-item>
          <text:p text:style-name="P291">附則</text:p>
        </text:list-item>
      </text:list>
      <text:list text:style-name="LFO8" text:continue-numbering="true">
        <text:list-item>
          <text:p text:style-name="P292">參加競賽之師生人數若達20人以上，比賽當日可申請本府身心障礙交通車補助款，需依本縣「租賃特殊教育學生專車注意事項」相關規定辦理。</text:p>
        </text:list-item>
        <text:list-item>
          <text:p text:style-name="P293">本計畫補助參賽學校教材教具、道具及服裝租用等相關費用，每校補助新臺幣2,000元。</text:p>
        </text:list-item>
        <text:list-item>
          <text:p text:style-name="P294">參與本競賽活動人員（含學生、學校行政人員及帶隊教師、工作人員等），活動期間准予公（差）假登記。</text:p>
        </text:list-item>
        <text:list-item>
          <text:p text:style-name="P295">本比賽成績不列入本縣十二年國教免試入學超額比序「競賽成績」項目積分採計類別。<text:s text:c="304"/></text:p>
        </text:list-item>
      </text:list>
      <text:p text:style-name="P296"><text:span text:style-name="T297">二十一、</text:span><text:span text:style-name="T298">本計畫</text:span><text:span text:style-name="T299">奉核</text:span><text:span text:style-name="T300">後實施，修正時亦同。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彰化縣109年度【夯才藝 <text:s/>FUN異彩】</text:p>
      <text:p text:style-name="P319">競賽報名表</text:p>
      <text:p text:style-name="P320">（報名表共2頁，第1頁）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組別</text:p>
          </table:table-cell>
          <table:table-cell table:style-name="TableCell331" table:number-columns-spanned="5">
            <text:p text:style-name="P332">□國小組<text:s text:c="6"/>□國中組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參賽單位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比賽項目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節目名稱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節目介紹</text:p>
            <text:p text:style-name="P349">(150字以內)</text:p>
          </table:table-cell>
          <table:table-cell table:style-name="TableCell350" table:number-columns-spanned="5">
            <text:p text:style-name="P351"><text:span text:style-name="T352">1.節目總時間：</text:span><text:span text:style-name="T353"><text:s text:c="4"/></text:span><text:span text:style-name="T354">分</text:span><text:span text:style-name="T355"><text:s text:c="4"/></text:span><text:span text:style-name="T356">秒</text:span></text:p>
            <text:p text:style-name="P357"><text:s text:c="2"/>（表演開始計時，表演完畢結束計時）</text:p>
            <text:p text:style-name="P358">2.內容簡介：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參賽學校特色介紹</text:p>
          </table:table-cell>
          <table:table-cell table:style-name="TableCell362" table:number-columns-spanned="5">
            <text:p text:style-name="P363">請簡述：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特教專車</text:p>
          </table:table-cell>
          <table:table-cell table:style-name="TableCell367" table:number-columns-spanned="5">
            <text:p text:style-name="P368">是否申請身心障礙學生交通車 <text:s/>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聯絡人</text:p>
          </table:table-cell>
          <table:table-cell table:style-name="TableCell372" table:number-columns-spanned="5">
            <text:p text:style-name="P373">姓名： <text:s text:c="16"/>職稱：</text:p>
            <text:p text:style-name="P374">電話： <text:s text:c="16"/>分機：</text:p>
            <text:p text:style-name="P375"><text:span text:style-name="T376">手機： <text:s text:c="16"/>（手機</text:span><text:span text:style-name="T377">務必填寫，以利比賽當天聯繫</text:span><text:span text:style-name="T378">）</text:span></text:p>
            <text:p text:style-name="P379">EMAIL：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11">
            <text:p text:style-name="P382">指導教師</text:p>
          </table:table-cell>
          <table:table-cell table:style-name="TableCell383" table:number-columns-spanned="5">
            <text:p text:style-name="P384">1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5">
            <text:p text:style-name="P388">2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5">
            <text:p text:style-name="P392">3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>4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5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>6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5">
            <text:p text:style-name="P408">7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5">
            <text:p text:style-name="P412">8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5">
            <text:p text:style-name="P416">9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5">
            <text:p text:style-name="P420">10.姓名： 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5">
            <text:p text:style-name="P424">(請確實填報，如有得獎，以此報名表資料敘獎及印製獎狀)</text:p>
            <text:p text:style-name="P425">◎獲得特優學校第1至5名老師各記嘉獎2次、優等學校第1至5名老師各記嘉獎1次。</text:p>
          </table:table-cell>
          <table:covered-table-cell/>
          <table:covered-table-cell/>
          <table:covered-table-cell/>
          <table:covered-table-cell/>
        </table:table-row>
      </table:table>
      <text:p text:style-name="P426"/>
      <text:p text:style-name="P427">彰化縣109年度【夯才藝 <text:s/>FUN異彩】</text:p>
      <text:p text:style-name="P428">競賽報名表</text:p>
      <text:p text:style-name="P429">（報名表共2頁，第2頁）</text:p>
      <text:p text:style-name="內文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12">
            <text:p text:style-name="P436"><text:span text:style-name="T437">【身障學生】</text:span><text:span text:style-name="T438">姓名/年級/障別/程度</text:span></text:p>
            <text:p text:style-name="P439"/>
          </table:table-cell>
          <table:table-cell table:style-name="TableCell440">
            <text:p text:style-name="P441">範例1：陳小庭/7/智/輕</text:p>
          </table:table-cell>
          <table:table-cell table:style-name="TableCell442">
            <text:p text:style-name="P443">範例2：李小明/8/智/疑似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.</text:p>
          </table:table-cell>
          <table:table-cell table:style-name="TableCell448">
            <text:p text:style-name="P449">11.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2.</text:p>
          </table:table-cell>
          <table:table-cell table:style-name="TableCell454">
            <text:p text:style-name="P455">12.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3.</text:p>
          </table:table-cell>
          <table:table-cell table:style-name="TableCell460">
            <text:p text:style-name="P461">13.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4.</text:p>
          </table:table-cell>
          <table:table-cell table:style-name="TableCell466">
            <text:p text:style-name="P467">14.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5.</text:p>
          </table:table-cell>
          <table:table-cell table:style-name="TableCell472">
            <text:p text:style-name="P473">15.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6.</text:p>
          </table:table-cell>
          <table:table-cell table:style-name="TableCell478">
            <text:p text:style-name="P479">16.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7.</text:p>
          </table:table-cell>
          <table:table-cell table:style-name="TableCell484">
            <text:p text:style-name="P485">17.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8.</text:p>
          </table:table-cell>
          <table:table-cell table:style-name="TableCell490">
            <text:p text:style-name="P491">18.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9.</text:p>
          </table:table-cell>
          <table:table-cell table:style-name="TableCell496">
            <text:p text:style-name="P497">19.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10.</text:p>
          </table:table-cell>
          <table:table-cell table:style-name="TableCell502">
            <text:p text:style-name="P503">20.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<text:span text:style-name="T508">學生生理疾病（如癲癇）及特殊</text:span><text:span text:style-name="T509">需求</text:span><text:span text:style-name="T510">（如</text:span><text:span text:style-name="T511">輪椅</text:span><text:span text:style-name="T512">）</text:span><text:span text:style-name="T513">補充說明：</text:span></text:p>
          </table:table-cell>
          <table:covered-table-cell/>
        </table:table-row>
      </table:table>
      <text:p text:style-name="P514"/>
      <text:p text:style-name="P515">承辦人： <text:s text:c="10"/><text:s/><text:s text:c="2"/><text:s/><text:s text:c="2"/>主任： <text:s text:c="11"/><text:s/><text:s text:c="3"/><text:s/>校長：</text:p>
      <text:p text:style-name="P516"><text:span text:style-name="T517"><draw:frame draw:z-index="251658240" draw:id="id0" draw:style-name="a0" draw:name="Text Box 6" text:anchor-type="paragraph" svg:x="4.61111in" svg:y="5.7375in" svg:width="1.91458in" svg:height="0.43125in" style:rel-width="scale" style:rel-height="scale"><draw:text-box><text:p text:style-name="P518">報名表共2頁，第2頁</text:p></draw:text-box><svg:title/><svg:desc/></draw:frame></text:span></text:p>
      <text:p text:style-name="P519"><text:span text:style-name="T520"><draw:frame draw:z-index="251657216" draw:id="id1" draw:style-name="a1" draw:name="Text Box 5" text:anchor-type="paragraph" svg:x="4.61111in" svg:y="5.7375in" svg:width="1.91458in" svg:height="0.43125in" style:rel-width="scale" style:rel-height="scale"><draw:text-box><text:p text:style-name="P521">報名表共2頁，第2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T2BF6o02" svg:font-family="TT2BF6o0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8LVL1" style:family="text">
      <style:text-properties style:use-window-font-color="true" fo:language="en" fo:country="US"/>
    </style:style>
    <style:style style:name="WW_CharLFO10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Master</dc:creator>
    <meta:creation-date>2020-04-06T02:57:00Z</meta:creation-date>
    <dc:date>2020-04-06T02:57:00Z</dc:date>
    <meta:print-date>2019-01-03T02:11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47" meta:character-count="3662" meta:row-count="26" meta:non-whitespace-character-count="3122"/>
  </office:meta>
</office:document-meta>
</file>