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" style:parent-style-name="預設段落字型" style:family="text">
      <style:text-properties style:font-name="新細明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1.2131in" style:use-optimal-column-width="false"/>
    </style:style>
    <style:style style:name="TableColumn23" style:family="table-column">
      <style:table-column-properties style:column-width="1.1916in" style:use-optimal-column-width="false"/>
    </style:style>
    <style:style style:name="TableColumn24" style:family="table-column">
      <style:table-column-properties style:column-width="0.9958in" style:use-optimal-column-width="false"/>
    </style:style>
    <style:style style:name="TableColumn25" style:family="table-column">
      <style:table-column-properties style:column-width="2.8875in" style:use-optimal-column-width="false"/>
    </style:style>
    <style:style style:name="Table19" style:family="table">
      <style:table-properties style:width="7.2659in" style:rel-width="106.12%" fo:margin-left="-0.2562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SimSun" style:font-name-asian="SimSun" fo:color="#000000"/>
    </style:style>
    <style:style style:name="T41" style:parent-style-name="預設段落字型" style:family="text">
      <style:text-properties style:font-name="SimSun" style:font-name-asian="SimSun" fo:color="#000000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BFBFBF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SimSun" style:font-name-asian="SimSun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SimSun" style:font-name-asian="SimSun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SimSun" style:font-name-asian="SimSun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SimSun" style:font-name-asian="SimSun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SimSun" style:font-name-asian="SimSun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SimSun" style:font-name-asian="SimSun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SimSun" style:font-name-asian="SimSun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imSun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background-color="#BFBFBF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SimSun" style:font-name-asian="SimSun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1.047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4888in" style:use-optimal-row-height="false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115" style:family="table-column">
      <style:table-column-properties style:column-width="0.5548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3923in" style:use-optimal-column-width="false"/>
    </style:style>
    <style:style style:name="TableColumn118" style:family="table-column">
      <style:table-column-properties style:column-width="0.493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4909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114" style:family="table">
      <style:table-properties style:width="3.309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888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end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76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185" style:family="table-column">
      <style:table-column-properties style:column-width="0.5548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3923in" style:use-optimal-column-width="false"/>
    </style:style>
    <style:style style:name="TableColumn188" style:family="table-column">
      <style:table-column-properties style:column-width="0.49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4909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184" style:family="table">
      <style:table-properties style:width="3.309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5" style:parent-style-name="內文" style:list-style-name="LFO1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0" style:family="table-row">
      <style:table-row-properties style:min-row-height="0.9534in" style:use-optimal-row-height="false"/>
    </style:style>
    <style:style style:name="TableCell23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40" style:family="table-row">
      <style:table-row-properties style:min-row-height="0.833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48" style:family="table-row">
      <style:table-row-properties style:min-row-height="0.933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56" style:family="table-row">
      <style:table-row-properties style:min-row-height="0.59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63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26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margin-left="-0.1152in" fo:text-indent="-0.0416in">
        <style:tab-stops/>
      </style:paragraph-properties>
      <style:text-properties style:font-name="標楷體" style:font-name-asian="標楷體" fo:color="#000000" fo:letter-spacing="-0.0111in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272" style:family="table-column">
      <style:table-column-properties style:column-width="0.554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3923in" style:use-optimal-column-width="false"/>
    </style:style>
    <style:style style:name="TableColumn275" style:family="table-column">
      <style:table-column-properties style:column-width="0.493in" style:use-optimal-column-width="false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0.4909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271" style:family="table">
      <style:table-properties style:width="3.309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 fo:margin-left="0.0354in" fo:text-indent="-0.1923in">
        <style:tab-stops/>
      </style:paragraph-properties>
      <style:text-properties style:font-name="標楷體" style:font-name-asian="標楷體" fo:color="#000000" fo:letter-spacing="-0.0111in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635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letter-spacing="-0.0111in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324" style:family="table-row">
      <style:table-row-properties style:min-row-height="0.5763in" style:use-optimal-row-height="false"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331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33" style:family="table-row">
      <style:table-row-properties style:min-row-height="0.6291in" style:use-optimal-row-height="false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42" style:family="table-row">
      <style:table-row-properties style:min-row-height="0.4888in" style:use-optimal-row-height="false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349" style:family="table-column">
      <style:table-column-properties style:column-width="0.5548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3923in" style:use-optimal-column-width="false"/>
    </style:style>
    <style:style style:name="TableColumn352" style:family="table-column">
      <style:table-column-properties style:column-width="0.493in" style:use-optimal-column-width="false"/>
    </style:style>
    <style:style style:name="TableColumn353" style:family="table-column">
      <style:table-column-properties style:column-width="0.4923in" style:use-optimal-column-width="false"/>
    </style:style>
    <style:style style:name="TableColumn354" style:family="table-column">
      <style:table-column-properties style:column-width="0.4909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348" style:family="table">
      <style:table-properties style:width="3.3097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margin-left="-0.0006in" fo:text-indent="-0.2944in">
        <style:tab-stops/>
      </style:paragraph-properties>
      <style:text-properties style:font-name="標楷體" style:font-name-asian="標楷體" fo:color="#000000" fo:letter-spacing="-0.0111in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/>
      <style:text-properties style:font-name="新細明體" fo:color="#000000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margin-left="-0.0006in" fo:text-indent="-0.2944in">
        <style:tab-stops/>
      </style:paragraph-properties>
      <style:text-properties style:font-name="標楷體" style:font-name-asian="標楷體" fo:color="#000000" fo:letter-spacing="-0.0111in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TableColumn401" style:family="table-column">
      <style:table-column-properties style:column-width="0.5548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3923in" style:use-optimal-column-width="false"/>
    </style:style>
    <style:style style:name="TableColumn404" style:family="table-column">
      <style:table-column-properties style:column-width="0.493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0.4909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400" style:family="table">
      <style:table-properties style:width="3.3097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小</text:span><text:span text:style-name="T6">學</text:span><text:span text:style-name="T7">1</text:span><text:span text:style-name="T8">0</text:span><text:span text:style-name="T9">8</text:span><text:span text:style-name="T10">學</text:span><text:span text:style-name="T11">年度</text:span><text:span text:style-name="T12">第一</text:span><text:span text:style-name="T13">學</text:span><text:span text:style-name="T14">期「學</text:span><text:span text:style-name="T15">習扶助</text:span><text:span text:style-name="T16">實施方案</text:span><text:span text:style-name="T17">」</text:span></text:p>
      <text:p text:style-name="P18">數學科教學計畫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班<text:s text:c="4"/>別</text:p>
          </table:table-cell>
          <table:covered-table-cell/>
          <table:table-cell table:style-name="TableCell29" table:number-columns-spanned="2">
            <text:p text:style-name="P30">五年己班</text:p>
          </table:table-cell>
          <table:covered-table-cell/>
          <table:table-cell table:style-name="TableCell31">
            <text:p text:style-name="P32">教授科目</text:p>
          </table:table-cell>
          <table:table-cell table:style-name="TableCell33">
            <text:p text:style-name="P34">(<text:s/>四<text:s/>)年級數學</text:p>
          </table:table-cell>
        </table:table-row>
        <table:table-row table:style-name="TableRow35">
          <table:table-cell table:style-name="TableCell36" table:number-columns-spanned="2">
            <text:p text:style-name="P37">教<text:s/>學<text:s/>者</text:p>
          </table:table-cell>
          <table:covered-table-cell/>
          <table:table-cell table:style-name="TableCell38" table:number-columns-spanned="2">
            <text:p text:style-name="P39"><text:span text:style-name="T40">〇</text:span><text:span text:style-name="T41">〇〇</text:span></text:p>
          </table:table-cell>
          <table:covered-table-cell/>
          <table:table-cell table:style-name="TableCell42">
            <text:p text:style-name="P43">授課起訖時間</text:p>
          </table:table-cell>
          <table:table-cell table:style-name="TableCell44">
            <text:p text:style-name="P45"><text:span text:style-name="T46">〇</text:span><text:span text:style-name="T47">年</text:span><text:span text:style-name="T48">〇</text:span><text:span text:style-name="T49">月</text:span><text:span text:style-name="T50">〇</text:span><text:span text:style-name="T51">日至</text:span><text:span text:style-name="T52">〇</text:span><text:span text:style-name="T53">年</text:span><text:span text:style-name="T54">〇</text:span><text:span text:style-name="T55">月</text:span><text:span text:style-name="T56">〇</text:span><text:span text:style-name="T57">日</text:span></text:p>
            <text:p text:style-name="P58"><text:span text:style-name="T59">每週</text:span><text:span text:style-name="T60">〇</text:span><text:span text:style-name="T61"><text:s text:c="2"/></text:span><text:span text:style-name="T62">4:00-5:20</text:span></text:p>
          </table:table-cell>
        </table:table-row>
        <table:table-row table:style-name="TableRow63">
          <table:table-cell table:style-name="TableCell64" table:number-columns-spanned="2">
            <text:p text:style-name="P65">學生人數</text:p>
          </table:table-cell>
          <table:covered-table-cell/>
          <table:table-cell table:style-name="TableCell66" table:number-columns-spanned="2">
            <text:p text:style-name="P67"><text:span text:style-name="T68">6</text:span><text:span text:style-name="T69">人</text:span></text:p>
          </table:table-cell>
          <table:covered-table-cell/>
          <table:table-cell table:style-name="TableCell70">
            <text:p text:style-name="P71">授課總節數</text:p>
          </table:table-cell>
          <table:table-cell table:style-name="TableCell72">
            <text:p text:style-name="P73"><text:span text:style-name="T74">〇</text:span><text:span text:style-name="T75">節</text:span></text:p>
          </table:table-cell>
        </table:table-row>
        <table:table-row table:style-name="TableRow76">
          <table:table-cell table:style-name="TableCell77" table:number-columns-spanned="2">
            <text:p text:style-name="P78">補救教學目標<text:line-break/>(基本學習內容)</text:p>
          </table:table-cell>
          <table:covered-table-cell/>
          <table:table-cell table:style-name="TableCell79" table:number-columns-spanned="4">
            <text:p text:style-name="P80">4-dc-01-1能報讀生活中常用的長條圖。</text:p>
            <text:p text:style-name="P81">4-dc-02-1能報讀生活中常用的折線圖。</text:p>
            <text:p text:style-name="P82">4-nc-01-1大數的命名及說、讀、聽、寫。</text:p>
            <text:p text:style-name="P83">4-nc-03-2能熟練較大位數的除法直式計算。</text:p>
            <text:p text:style-name="P84">4-nc-04-2能在具體情境中，解決兩步驟問題，並學習併式的記法與計算。</text:p>
            <text:p text:style-name="P85">4-nc-05-1能做整數四則混合計算(兩步驟)。</text:p>
            <text:p text:style-name="P86">4-nc-07-1能在等分除情境中，理解分數之「整數相除」的意涵。</text:p>
            <text:p text:style-name="P87">4-nc-08-1真分數、假分數與帶分數的命名及說、讀、聽、寫、做。</text:p>
            <text:p text:style-name="P88">4-nc-08-2能熟練假分數與帶分數的互換。</text:p>
            <text:p text:style-name="P89">4-nc-08-3能進行同分母分數的比較、加、減與整數倍的計算。</text:p>
            <text:p text:style-name="P90">4-nc-11-1二位小數的命名及說、讀、聽、寫、做。</text:p>
            <text:p text:style-name="P91">4-nc-11-2能認識「百分位」的位名，並進行位值的單位換算。</text:p>
            <text:p text:style-name="P92">4-nc-14-1能以複名數解決量(長度、容量、重量)的計算問題。</text:p>
            <text:p text:style-name="P93">4-sc-01-1能運用「角」與「邊」等構成要素，辨認三角形。</text:p>
            <text:p text:style-name="P94">4-sc-02-1能透過操作，認識基本三角形的簡單性質。</text:p>
            <text:p text:style-name="P95">4-sc-03-1能認識平面圖形全等的意義。</text:p>
            <text:p text:style-name="P96">4-sc-04-1能認識角度單位「度」，並使用量角器實測角度或畫出指定的角度。</text:p>
            <text:p text:style-name="P97">4-sc-05-1能理解旋轉角的意義，並能認識平角及周角。</text:p>
            <text:p text:style-name="P98">4-sc-06-2能理解平面上平行的意義。</text:p>
            <text:p text:style-name="P99"><text:span text:style-name="T100">4-sc-07-1能認識平行四邊形和梯形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上課日期</text:p>
          </table:table-cell>
          <table:table-cell table:style-name="TableCell104" table:number-columns-spanned="2">
            <text:p text:style-name="P105">現階段內容摘要</text:p>
          </table:table-cell>
          <table:covered-table-cell/>
          <table:table-cell table:style-name="TableCell106" table:number-columns-spanned="3">
            <text:p text:style-name="P107">補救教學內容摘要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篩選測驗</text:p>
          </table:table-cell>
          <table:covered-table-cell/>
          <table:table-cell table:style-name="TableCell113" table:number-columns-spanned="3"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姓名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成績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一、乘法和除法</text:p>
          </table:table-cell>
          <table:covered-table-cell/>
          <table:table-cell table:style-name="TableCell158" table:number-columns-spanned="3">
            <text:p text:style-name="P159">4-nc-01-1大數的命名及說、讀、聽、寫。</text:p>
            <text:p text:style-name="P160">4-nc-03-2熟練較大位數的除法直式計算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二、因數與倍數</text:p>
          </table:table-cell>
          <table:covered-table-cell/>
          <table:table-cell table:style-name="TableCell166" table:number-columns-spanned="3">
            <text:p text:style-name="P167">4-dc-01-1報讀生活中常用的長條圖。</text:p>
            <text:p text:style-name="P168">4-dc-02-1報讀生活中常用的折線圖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三、擴分、約分和通分</text:p>
          </table:table-cell>
          <table:covered-table-cell/>
          <table:table-cell table:style-name="TableCell174" table:number-columns-spanned="3">
            <text:p text:style-name="P175">4-nc-07-1在等分除情境中，理解分數之「整數相除」的意涵。</text:p>
            <text:p text:style-name="P176"><text:span text:style-name="T177">4-nc-08-1真分數、假分數與帶分數的命名及說、讀、聽、寫、做。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第一次評量</text:p>
          </table:table-cell>
          <table:covered-table-cell/>
          <table:table-cell table:style-name="TableCell183" table:number-columns-spanned="3"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姓名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成績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>第一次檢閱</text:p>
          </table:table-cell>
          <table:covered-table-cell/>
          <table:table-cell table:style-name="TableCell228" table:number-columns-spanned="3">
            <text:p text:style-name="P229">承辦處室( <text:s text:c="21"/>)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四、多邊形與扇形</text:p>
          </table:table-cell>
          <table:covered-table-cell/>
          <table:table-cell table:style-name="TableCell235" table:number-columns-spanned="3">
            <text:p text:style-name="P236">4-sc-01-1運用「角」與「邊」等構成要素，辨認三角形。</text:p>
            <text:p text:style-name="P237">4-sc-02-1透過操作，認識基本三角形的簡單性質。</text:p>
            <text:p text:style-name="P238">4-sc-03-1認識平面圖形全等的意義。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五、異分母分數的加減</text:p>
          </table:table-cell>
          <table:covered-table-cell/>
          <table:table-cell table:style-name="TableCell245" table:number-columns-spanned="3">
            <text:p text:style-name="P246">4-nc-08-2熟練假分數與帶分數的互換。</text:p>
            <text:p text:style-name="P247">4-nc-08-3進行同分母分數的比較、加、減與整數倍的計算。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六、整數四則運算</text:p>
          </table:table-cell>
          <table:covered-table-cell/>
          <table:table-cell table:style-name="TableCell253" table:number-columns-spanned="3">
            <text:p text:style-name="P254">4-nc-04-2在具體情境中，解決兩步驟問題，並學習併式的記法與計算。</text:p>
            <text:p text:style-name="P255">4-nc-05-1做整數四則混合計算(兩步驟)。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七、面積</text:p>
          </table:table-cell>
          <table:covered-table-cell/>
          <table:table-cell table:style-name="TableCell261" table:number-columns-spanned="3">
            <text:p text:style-name="P262">4-sc-06-2理解平面上平行的意義。</text:p>
            <text:p text:style-name="P263"><text:span text:style-name="T264">4-sc-07-1認識平行四邊形和梯形。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2">
            <text:p text:style-name="P269">第二次評量</text:p>
          </table:table-cell>
          <table:covered-table-cell/>
          <table:table-cell table:style-name="TableCell270" table:number-columns-spanned="3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姓名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成績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第二次檢閱</text:p>
          </table:table-cell>
          <table:covered-table-cell/>
          <table:table-cell table:style-name="TableCell315" table:number-columns-spanned="3">
            <text:p text:style-name="P316">承辦處室( <text:s text:c="21"/>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八、時間的乘除</text:p>
          </table:table-cell>
          <table:covered-table-cell/>
          <table:table-cell table:style-name="TableCell322" table:number-columns-spanned="3">
            <text:p text:style-name="P323">4-nc-14-1以複名數解決量(長度、容量、重量)的計算問題。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九、小數的加減</text:p>
          </table:table-cell>
          <table:covered-table-cell/>
          <table:table-cell table:style-name="TableCell329" table:number-columns-spanned="3">
            <text:p text:style-name="P330">4-nc-11-1二位小數的命名及說、讀、聽、寫、做。</text:p>
            <text:p text:style-name="P331"><text:span text:style-name="T332">4-nc-11-2認識「百分位」的位名，並進行位值的單位換算。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十、柱體、錐體和球</text:p>
          </table:table-cell>
          <table:covered-table-cell/>
          <table:table-cell table:style-name="TableCell338" table:number-columns-spanned="3">
            <text:p text:style-name="P339">4-sc-04-1認識角度單位「度」，並使用量角器實測角度或畫出指定的角度。</text:p>
            <text:p text:style-name="P340"><text:span text:style-name="T341">4-sc-05-1理解旋轉角的意義，並能認識平角及周角。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成長測驗</text:p>
          </table:table-cell>
          <table:covered-table-cell/>
          <table:table-cell table:style-name="TableCell347" table:number-columns-spanned="3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姓名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成績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總復習</text:p>
          </table:table-cell>
          <table:covered-table-cell/>
          <table:table-cell table:style-name="TableCell392" table:number-columns-spanned="3">
            <text:p text:style-name="P393">成長測驗檢討與學期總復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>第三次評量</text:p>
          </table:table-cell>
          <table:covered-table-cell/>
          <table:table-cell table:style-name="TableCell399" table:number-columns-spanned="3"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姓名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成績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第三次檢閱</text:p>
          </table:table-cell>
          <table:covered-table-cell/>
          <table:table-cell table:style-name="TableCell444" table:number-columns-spanned="3">
            <text:p text:style-name="P445">承辦處室( <text:s text:c="21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鹿港國小  104年度第2期「補救教學」教學計畫</dc:title>
    <meta:initial-creator>USER</meta:initial-creator>
    <dc:creator>Master</dc:creator>
    <meta:creation-date>2019-09-11T04:09:00Z</meta:creation-date>
    <dc:date>2019-09-11T04:09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