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P1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8pt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738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1.8979in" style:use-optimal-column-width="false"/>
    </style:style>
    <style:style style:name="TableColumn22" style:family="table-column">
      <style:table-column-properties style:column-width="1.718in" style:use-optimal-column-width="false"/>
    </style:style>
    <style:style style:name="TableColumn23" style:family="table-column">
      <style:table-column-properties style:column-width="0.9944in" style:use-optimal-column-width="false"/>
    </style:style>
    <style:style style:name="Table15" style:family="table">
      <style:table-properties style:width="6.7722in" fo:margin-left="0in" table:align="lef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margin-left="-0.0034in" fo:margin-righ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ableCell48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margin-left="-0.0034in" fo:margin-righ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margin-left="-0.0034in" fo:margin-right="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1.0479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4513in" fo:text-indent="-0.451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olumn97" style:family="table-column">
      <style:table-column-properties style:column-width="5.7881in" style:use-optimal-column-width="false"/>
    </style:style>
    <style:style style:name="Table96" style:family="table">
      <style:table-properties style:width="5.7881in" fo:margin-left="0in" table:align="left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BFBFBF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139" style:family="table-row">
      <style:table-row-properties style:min-row-height="0.525in" style:use-optimal-row-height="false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54" style:family="table-row">
      <style:table-row-properties style:min-row-height="0.0916in" style:use-optimal-row-height="false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</text:span><text:span text:style-name="T3">縣芳苑鄉建新</text:span><text:span text:style-name="T4">國小108</text:span><text:span text:style-name="T5">年度</text:span><text:span text:style-name="T6">暑</text:span><text:span text:style-name="T7">假</text:span><text:span text:style-name="T8">「</text:span><text:span text:style-name="T9">學習扶助</text:span><text:span text:style-name="T10">」</text:span></text:p>
      <text:p text:style-name="P11"><text:span text:style-name="T12">教學</text:span><text:span text:style-name="T13">日誌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班 <text:s text:c="3"/>別</text:span></text:p>
          </table:table-cell>
          <table:covered-table-cell/>
          <table:table-cell table:style-name="TableCell28" table:number-columns-spanned="3">
            <text:p text:style-name="P29"><text:span text:style-name="T30">四</text:span><text:span text:style-name="T31">年級</text:span></text:p>
          </table:table-cell>
          <table:covered-table-cell/>
          <table:covered-table-cell/>
          <table:table-cell table:style-name="TableCell32">
            <text:p text:style-name="P33"><text:span text:style-name="T34">教授科目</text:span></text:p>
          </table:table-cell>
          <table:table-cell table:style-name="TableCell35" table:number-columns-spanned="2">
            <text:p text:style-name="P36"><text:span text:style-name="T37">數學</text:span><text:bookmark-start text:name="_GoBack"/><text:bookmark-end text:name="_GoBack"/><text:span text:style-name="T38"><text:s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教 學 者</text:span></text:p>
          </table:table-cell>
          <table:covered-table-cell/>
          <table:table-cell table:style-name="TableCell43" table:number-columns-spanned="3">
            <text:p text:style-name="P44"><text:span text:style-name="T45"></text:span><text:span text:style-name="T46"></text:span><text:span text:style-name="T47"></text:span></text:p>
          </table:table-cell>
          <table:covered-table-cell/>
          <table:covered-table-cell/>
          <table:table-cell table:style-name="TableCell48">
            <text:p text:style-name="P49"><text:span text:style-name="T50">授課起訖時間</text:span></text:p>
          </table:table-cell>
          <table:table-cell table:style-name="TableCell51" table:number-columns-spanned="2">
            <text:p text:style-name="P52"><text:span text:style-name="T53"><text:s/></text:span><text:span text:style-name="T54"></text:span><text:span text:style-name="T55">年</text:span><text:span text:style-name="T56"></text:span><text:span text:style-name="T57">月</text:span><text:span text:style-name="T58"></text:span><text:span text:style-name="T59">日</text:span><text:span text:style-name="T60">~</text:span><text:span text:style-name="T61"><text:s/></text:span><text:span text:style-name="T62"></text:span><text:span text:style-name="T63">年</text:span><text:span text:style-name="T64"></text:span><text:span text:style-name="T65">月</text:span><text:span text:style-name="T66"></text:span><text:span text:style-name="T67">日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學生人數</text:span></text:p>
          </table:table-cell>
          <table:covered-table-cell/>
          <table:table-cell table:style-name="TableCell72" table:number-columns-spanned="3">
            <text:p text:style-name="P73"><text:span text:style-name="T74">5</text:span><text:span text:style-name="T75">人</text:span></text:p>
          </table:table-cell>
          <table:covered-table-cell/>
          <table:covered-table-cell/>
          <table:table-cell table:style-name="TableCell76">
            <text:p text:style-name="P77"><text:span text:style-name="T78">授課總節數</text:span></text:p>
          </table:table-cell>
          <table:table-cell table:style-name="TableCell79" table:number-columns-spanned="2">
            <text:p text:style-name="P80"><text:span text:style-name="T81">20</text:span><text:span text:style-name="T82">節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教學目標</text:span><text:span text:style-name="T87"><text:line-break/></text:span><text:span text:style-name="T88">(搭配基本</text:span><text:span text:style-name="T89"><text:line-break/></text:span><text:span text:style-name="T90">能力指標)</text:span></text:p>
          </table:table-cell>
          <table:covered-table-cell/>
          <table:table-cell table:style-name="TableCell91" table:number-columns-spanned="6">
            <text:p text:style-name="P92">4-d-02能報讀生活中常用的折線圖。</text:p>
            <text:p text:style-name="P93">4-n-07理解分數之「整數相除」的意涵。</text:p>
            <text:p text:style-name="P94">4-n-08能認識真分數、假分數與帶分數，熟練假分數與帶分數的互換，並進行同分母分數的比較、加、減與整數倍的計算。</text:p>
            <text:p text:style-name="P95">4-n-11能認識二位小數與百分位的位名，並做比較。</text:p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4-s-01能運用「角」與「邊」等構成要素，辨認簡單平面圖形。</text:p>
                </table:table-cell>
              </table:table-row>
              <table:table-row table:style-name="TableRow101">
                <table:table-cell table:style-name="TableCell102">
                  <text:p text:style-name="P103">4-s-02能透過操作，認識基本三角形與四邊形的簡單性質。</text:p>
                </table:table-cell>
              </table:table-row>
            </table:table>
            <text:p text:style-name="P104">4-s-05能理解旋轉角(包括平角和周角)的意義。</text:p>
            <text:p text:style-name="內文"><text:span text:style-name="T105">4-s-07能認識平行四邊形和梯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天次</text:span></text:p>
          </table:table-cell>
          <table:table-cell table:style-name="TableCell110">
            <text:p text:style-name="P111"><text:span text:style-name="T112">日期</text:span></text:p>
          </table:table-cell>
          <table:table-cell table:style-name="TableCell113">
            <text:p text:style-name="P114"><text:span text:style-name="T115">星期</text:span></text:p>
          </table:table-cell>
          <table:table-cell table:style-name="TableCell116">
            <text:p text:style-name="P117"><text:span text:style-name="T118">時間</text:span></text:p>
          </table:table-cell>
          <table:table-cell table:style-name="TableCell119" table:number-columns-spanned="3">
            <text:p text:style-name="P120"><text:span text:style-name="T121">教學內容摘要</text:span></text:p>
          </table:table-cell>
          <table:covered-table-cell/>
          <table:covered-table-cell/>
          <table:table-cell table:style-name="TableCell122">
            <text:p text:style-name="P123"><text:span text:style-name="T124">評量方式</text:span>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108.8.12</text:p>
          </table:table-cell>
          <table:table-cell table:style-name="TableCell130">
            <text:p text:style-name="P131">一</text:p>
          </table:table-cell>
          <table:table-cell table:style-name="TableCell132">
            <text:p text:style-name="P133">08:30-9:20</text:p>
          </table:table-cell>
          <table:table-cell table:style-name="TableCell134" table:number-columns-spanned="3">
            <text:p text:style-name="P135">前測:以5月篩選測驗數學紙本試題施測</text:p>
            <text:p text:style-name="P136"/>
          </table:table-cell>
          <table:covered-table-cell/>
          <table:covered-table-cell/>
          <table:table-cell table:style-name="TableCell137">
            <text:p text:style-name="P138">試卷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108.8.12</text:p>
          </table:table-cell>
          <table:table-cell table:style-name="TableCell144">
            <text:p text:style-name="P145">一</text:p>
          </table:table-cell>
          <table:table-cell table:style-name="TableCell146">
            <text:p text:style-name="P147">9:30-10:10</text:p>
          </table:table-cell>
          <table:table-cell table:style-name="TableCell148" table:number-columns-spanned="3">
            <text:p text:style-name="P149">能報讀生活中常用的折線圖。</text:p>
            <text:p text:style-name="P150">活動一：了解折線圖的縱軸、橫軸和標題</text:p>
            <text:p text:style-name="P151">以電子書裡的折線圖為例實做教學</text:p>
          </table:table-cell>
          <table:covered-table-cell/>
          <table:covered-table-cell/>
          <table:table-cell table:style-name="TableCell152">
            <text:p text:style-name="P153">口說評量、電子書遊戲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108.8.12</text:p>
          </table:table-cell>
          <table:table-cell table:style-name="TableCell159">
            <text:p text:style-name="P160">一</text:p>
          </table:table-cell>
          <table:table-cell table:style-name="TableCell161">
            <text:p text:style-name="P162">10:30-11:50</text:p>
          </table:table-cell>
          <table:table-cell table:style-name="TableCell163" table:number-columns-spanned="3">
            <text:p text:style-name="P164">理解分數之「整數相除」的意涵。</text:p>
            <text:p text:style-name="P165">活動一：用分數表示兩個整數相除的結果</text:p>
            <text:p text:style-name="P166">讓學生透過解決整數除法的問題，想起整數除法的意義，並提供圖示，處理不夠分需再切割的問題，最後再與整數除法連結，把問題記錄成整數除法，而切割所得的分量就是解答。</text:p>
            <text:p text:style-name="P167">活動二: 從具體切割活動中，練習以分數命名得到的份量。</text:p>
          </table:table-cell>
          <table:covered-table-cell/>
          <table:covered-table-cell/>
          <table:table-cell table:style-name="TableCell168">
            <text:p text:style-name="P169">口說評量、</text:p>
            <text:p text:style-name="P170">教育部學習扶助教材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108.8.13</text:p>
          </table:table-cell>
          <table:table-cell table:style-name="TableCell176">
            <text:p text:style-name="P177">二</text:p>
          </table:table-cell>
          <table:table-cell table:style-name="TableCell178">
            <text:p text:style-name="P179">08:30-10:10</text:p>
          </table:table-cell>
          <table:table-cell table:style-name="TableCell180" table:number-columns-spanned="3">
            <text:p text:style-name="P181">能認識真分數、假分數與帶分數，熟練假分數與帶分數的互換</text:p>
            <text:p text:style-name="P182">(一)活動一：將整數換成假分數</text:p>
            <text:p text:style-name="P183">(二)活動二：將帶分數換成假分數</text:p>
            <text:p text:style-name="P184">(三)活動三：將假分數換成帶分數</text:p>
            <text:p text:style-name="P185"/>
          </table:table-cell>
          <table:covered-table-cell/>
          <table:covered-table-cell/>
          <table:table-cell table:style-name="TableCell186">
            <text:p text:style-name="P187">口說評量、教育部學習扶助教材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108.8.13</text:p>
          </table:table-cell>
          <table:table-cell table:style-name="TableCell193">
            <text:p text:style-name="P194">二</text:p>
          </table:table-cell>
          <table:table-cell table:style-name="TableCell195">
            <text:p text:style-name="P196">10:30-11:50</text:p>
          </table:table-cell>
          <table:table-cell table:style-name="TableCell197" table:number-columns-spanned="3">
            <text:p text:style-name="P198"><text:span text:style-name="T199">進行同分母分數的比較、加、減與整數倍的計算。</text:span><text:span text:style-name="T200">活動一：單位分數</text:span><text:span text:style-name="T201">~</text:span><text:span text:style-name="T202">分分看</text:span></text:p>
            <text:p text:style-name="P203">透過分分看的活動，複習等分概念，並認識單位分數(內容物為多個個物)。</text:p>
            <text:p text:style-name="P204">活動二：真分數~內容物有多少個</text:p>
            <text:p text:style-name="P205">能理解真分數(m/n )是 m 個的 n 分之 1，並能透過分分看的活動，算出真分數的內容物有多少個。</text:p>
            <text:p text:style-name="P206">活動三：數學桌遊—法老密碼</text:p>
            <text:p text:style-name="P207"/>
          </table:table-cell>
          <table:covered-table-cell/>
          <table:covered-table-cell/>
          <table:table-cell table:style-name="TableCell208">
            <text:p text:style-name="P209">口說評量、教育部學習扶助教材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108.8.14</text:p>
          </table:table-cell>
          <table:table-cell table:style-name="TableCell215">
            <text:p text:style-name="P216">三</text:p>
          </table:table-cell>
          <table:table-cell table:style-name="TableCell217">
            <text:p text:style-name="P218">08:30-<text:soft-page-break/>10:10</text:p>
          </table:table-cell>
          <table:table-cell table:style-name="TableCell219" table:number-columns-spanned="3">
            <text:p text:style-name="P220">活動一：同分母分數比較<text:s/></text:p>
            <text:p text:style-name="P221">活動二：同分母分數加減</text:p>
          </table:table-cell>
          <table:covered-table-cell/>
          <table:covered-table-cell/>
          <table:table-cell table:style-name="TableCell222">
            <text:p text:style-name="P223">口說評量、教育部學習<text:soft-page-break/>扶助教材</text:p>
          </table:table-cell>
        </table:table-row>
        <text:soft-page-break/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108.8.14</text:p>
          </table:table-cell>
          <table:table-cell table:style-name="TableCell229">
            <text:p text:style-name="P230">三</text:p>
          </table:table-cell>
          <table:table-cell table:style-name="TableCell231">
            <text:p text:style-name="P232">10:30-11:50</text:p>
          </table:table-cell>
          <table:table-cell table:style-name="TableCell233" table:number-columns-spanned="3">
            <text:p text:style-name="P234">二位小數與百分位的位名，並做比較。</text:p>
            <text:p text:style-name="P235">活動一：二位小數的數概念</text:p>
            <text:p text:style-name="P236">透過以百格板為1、橘色積木為0.1、白色積木為0.01的操作，建立二位小數的概念</text:p>
            <text:p text:style-name="P237">活動二：二位小數的大小比較</text:p>
            <text:p text:style-name="P238">透過定位板及位值概念，學習二位小數的大小比較</text:p>
            <text:p text:style-name="P239">活動三：小數的應用</text:p>
            <text:p text:style-name="P240">認識長度、重量、容積等的小數一階單位，進行大小比較</text:p>
            <text:p text:style-name="P241">活動四：數學桌遊—法老密碼</text:p>
            <text:p text:style-name="P242"/>
          </table:table-cell>
          <table:covered-table-cell/>
          <table:covered-table-cell/>
          <table:table-cell table:style-name="TableCell243">
            <text:p text:style-name="P244">口說評量、教育部學習扶助教材</text:p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108.8.15</text:p>
          </table:table-cell>
          <table:table-cell table:style-name="TableCell250">
            <text:p text:style-name="P251">四</text:p>
          </table:table-cell>
          <table:table-cell table:style-name="TableCell252">
            <text:p text:style-name="P253">08:30-10:10</text:p>
          </table:table-cell>
          <table:table-cell table:style-name="TableCell254" table:number-columns-spanned="3">
            <text:p text:style-name="P255"><text:span text:style-name="T256">理解旋轉角(包括平角和周角)的意義</text:span></text:p>
            <text:p text:style-name="P257">活動一：認識角</text:p>
            <text:p text:style-name="P258">從觀察中認識角的元素，並藉由適當的教具釐清</text:p>
            <text:p text:style-name="P259">「角形」和「角量」的概念，以澄清角的大小之意義。</text:p>
            <text:p text:style-name="P260">活動二：比較角的大小</text:p>
            <text:p text:style-name="P261">以間接比較的方式，藉由實際操作的活動來比較</text:p>
            <text:p text:style-name="P262">兩個角的大小，並澄清邊的長度與角的大小之關係。</text:p>
            <text:p text:style-name="P263">活動三：我會用量角器</text:p>
            <text:p text:style-name="P264">先引導學生認識量角器的結構，再逐項說明使用</text:p>
            <text:p text:style-name="P265">量角器測量角度的步驟。</text:p>
            <text:p text:style-name="P266">活動四：直角、銳角、鈍角、平角和周角</text:p>
            <text:p text:style-name="P267">認識直角為<text:s/>90<text:s/>度，並討論銳角、鈍角與<text:s/>90<text:s/>度角</text:p>
            <text:p text:style-name="P268">的關係，對角的大小產生量感。</text:p>
          </table:table-cell>
          <table:covered-table-cell/>
          <table:covered-table-cell/>
          <table:table-cell table:style-name="TableCell269">
            <text:p text:style-name="P270">口說評量、教育部學習扶助教材</text:p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108.8.15</text:p>
          </table:table-cell>
          <table:table-cell table:style-name="TableCell276">
            <text:p text:style-name="P277">四</text:p>
          </table:table-cell>
          <table:table-cell table:style-name="TableCell278">
            <text:p text:style-name="P279">10:30-11:50</text:p>
          </table:table-cell>
          <table:table-cell table:style-name="TableCell280" table:number-columns-spanned="3">
            <text:p text:style-name="P281">因材網使用</text:p>
          </table:table-cell>
          <table:covered-table-cell/>
          <table:covered-table-cell/>
          <table:table-cell table:style-name="TableCell282">
            <text:p text:style-name="P283">因材網練習題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108.8.16</text:p>
          </table:table-cell>
          <table:table-cell table:style-name="TableCell289">
            <text:p text:style-name="P290">五</text:p>
          </table:table-cell>
          <table:table-cell table:style-name="TableCell291">
            <text:p text:style-name="P292">08:30-10:10</text:p>
          </table:table-cell>
          <table:table-cell table:style-name="TableCell293" table:number-columns-spanned="3">
            <text:p text:style-name="P294">能認識平行四邊形和梯形。</text:p>
            <text:p text:style-name="P295">活動一:四邊形的對邊</text:p>
            <text:p text:style-name="P296">先與學生溝通一組對邊的意義，以各種四邊形圖示講解，搭配教具讓學生實際操作。</text:p>
            <text:p text:style-name="P297">活動二:複習平行四邊形是指兩雙對邊皆平行的四邊形；長方形是兩雙對邊皆平行且四個角都是直角的四邊形；正方形是兩雙對邊皆平行、四個角都是直角且四個邊都等長的四邊形；梯形是一雙對邊平行的四邊形。</text:p>
            <text:p text:style-name="P298">活動三:三角板好工具</text:p>
            <text:p text:style-name="P299">讓學生使用兩個三角板來檢查兩線是否平行</text:p>
          </table:table-cell>
          <table:covered-table-cell/>
          <table:covered-table-cell/>
          <table:table-cell table:style-name="TableCell300">
            <text:p text:style-name="P301">口說評量、教育部學習扶助教材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108.8.16</text:p>
          </table:table-cell>
          <table:table-cell table:style-name="TableCell307">
            <text:p text:style-name="P308">五</text:p>
          </table:table-cell>
          <table:table-cell table:style-name="TableCell309">
            <text:p text:style-name="P310">10:30-11:50</text:p>
          </table:table-cell>
          <table:table-cell table:style-name="TableCell311" table:number-columns-spanned="3">
            <text:p text:style-name="P312">因材網-牛刀小試後測</text:p>
          </table:table-cell>
          <table:covered-table-cell/>
          <table:covered-table-cell/>
          <table:table-cell table:style-name="TableCell313">
            <text:p text:style-name="P314">因材網練習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/>
      <style:text-properties style:font-name-asian="標楷體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line-height="200%"/>
      <style:text-properties style:font-name-asian="標楷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line-height="150%"/>
      <style:text-properties style:font-name-asian="標楷體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name="Arial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prefix="第" style:num-suffix="章  " style:num-format="一, 十, 一百(繁), ...">
        <style:list-level-properties fo:text-align="center"/>
      </text:list-level-style-number>
      <text:list-level-style-number text:level="2" text:style-name="WW_CharLFO1LVL2" style:num-prefix="第" style:num-suffix="節  " style:num-format="一, 十, 一百(繁), ...">
        <style:list-level-properties fo:text-align="center"/>
      </text:list-level-style-number>
      <text:list-level-style-number text:level="3" text:style-name="WW_CharLFO1LVL3" style:num-suffix="、" style:num-format="壹, 貳, 參, ...">
        <style:list-level-properties text:space-before="0in" text:min-label-width="0.4138in"/>
      </text:list-level-style-number>
      <text:list-level-style-number text:level="4" text:style-name="WW_CharLFO1LVL4" style:num-suffix="、" style:num-format="一, 十, 一百(繁), ...">
        <style:list-level-properties text:space-before="0.1972in" text:min-label-width="0.4131in"/>
      </text:list-level-style-number>
      <text:list-level-style-number text:level="5" text:style-name="WW_CharLFO1LVL5" style:num-prefix="（" style:num-suffix="）" style:num-format="一, 十, 一百(繁), ...">
        <style:list-level-properties text:space-before="0.7479in" text:min-label-width="0.4333in"/>
      </text:list-level-style-number>
      <text:list-level-style-number text:level="6" text:style-name="WW_CharLFO1LVL6" style:num-suffix="." style:num-format="1">
        <style:list-level-properties text:space-before="1.1812in" text:min-label-width="0.1972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-asian="標楷體" style:font-name-complex="Times New Roman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font-name-complex="Times New Roman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font-name-complex="Times New Roman" style:letter-kerning="true" fo:font-size="14pt" style:font-size-asian="14pt" style:font-size-complex="14pt"/>
    </style:style>
    <style:style style:name="標題4字元" style:display-name="標題 4 字元" style:family="text">
      <style:text-properties style:font-name-asian="標楷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-asian="標楷體" style:font-name-complex="Times New Roman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標楷體" style:font-name-complex="Arial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justify" fo:margin-right="0.3333in">
        <style:tab-stops>
          <style:tab-stop style:type="right" style:leader-style="dotted" style:leader-text="." style:position="6.3083in"/>
        </style:tab-stops>
      </style:paragraph-properties>
      <style:text-properties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200%" fo:text-indent="0.3333in"/>
      <style:text-properties style:font-name-asian="標楷體" fo:hyphenate="false"/>
    </style:style>
    <style:style style:name="本文字元" style:display-name="本文 字元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text:outline-style>
      <text:outline-level-style text:level="1" text:style-name="WW_CharOUTLINELVL1" style:num-prefix="第" style:num-suffix="章  " style:num-format="一, 十, 一百(繁), ...">
        <style:list-level-properties fo:text-align="center"/>
      </text:outline-level-style>
      <text:outline-level-style text:level="2" text:style-name="WW_CharOUTLINELVL2" style:num-prefix="第" style:num-suffix="節  " style:num-format="一, 十, 一百(繁), ...">
        <style:list-level-properties fo:text-align="center"/>
      </text:outline-level-style>
      <text:outline-level-style text:level="3" text:style-name="WW_CharOUTLINELVL3" style:num-suffix="、" style:num-format="壹, 貳, 參, ...">
        <style:list-level-properties text:space-before="0in" text:min-label-width="0.4138in"/>
      </text:outline-level-style>
      <text:outline-level-style text:level="4" text:style-name="WW_CharOUTLINELVL4" style:num-suffix="、" style:num-format="一, 十, 一百(繁), ...">
        <style:list-level-properties text:space-before="0.1972in" text:min-label-width="0.4131in"/>
      </text:outline-level-style>
      <text:outline-level-style text:level="5" text:style-name="WW_CharOUTLINELVL5" style:num-prefix="（" style:num-suffix="）" style:num-format="一, 十, 一百(繁), ...">
        <style:list-level-properties text:space-before="0.7479in" text:min-label-width="0.4333in"/>
      </text:outline-level-style>
      <text:outline-level-style text:level="6" text:style-name="WW_CharOUTLINELVL6" style:num-suffix="." style:num-format="1">
        <style:list-level-properties text:space-before="1.1812in" text:min-label-width="0.1972in"/>
      </text:outline-level-style>
    </text:outline-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年級數學教學計畫表</dc:title>
    <meta:initial-creator>kao</meta:initial-creator>
    <dc:creator>Master</dc:creator>
    <meta:creation-date>2019-12-27T01:49:00Z</meta:creation-date>
    <dc:date>2019-12-27T01:50:00Z</dc:date>
    <meta:print-date>2019-12-12T00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870" meta:row-count="13" meta:non-whitespace-character-count="1594"/>
  </office:meta>
</office:document-meta>
</file>