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6pt"/>
    </style:style>
    <style:style style:name="TableColumn21" style:family="table-column">
      <style:table-column-properties style:column-width="0.4687in"/>
    </style:style>
    <style:style style:name="TableColumn22" style:family="table-column">
      <style:table-column-properties style:column-width="0.8in"/>
    </style:style>
    <style:style style:name="TableColumn23" style:family="table-column">
      <style:table-column-properties style:column-width="0.4444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1.6187in"/>
    </style:style>
    <style:style style:name="TableColumn27" style:family="table-column">
      <style:table-column-properties style:column-width="0.9756in"/>
    </style:style>
    <style:style style:name="Table20" style:family="table">
      <style:table-properties style:width="6.7687in" fo:margin-left="0in" table:align="left"/>
    </style:style>
    <style:style style:name="TableRow28" style:family="table-row">
      <style:table-row-properties style:min-row-height="0.395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" style:family="table-row">
      <style:table-row-properties style:min-row-height="0.3958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104in solid #000000" fo:background-color="#BFBFBF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" style:family="table-row">
      <style:table-row-properties style:min-row-height="0.3958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104in solid #000000" fo:background-color="#BFBFBF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" style:family="table-row">
      <style:table-row-properties style:min-row-height="1.0479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/>
    </style:style>
    <style:style style:name="P61" style:parent-style-name="內文" style:family="paragraph">
      <style:paragraph-properties fo:widows="2" fo:orphans="2" fo:text-indent="0.2777in"/>
      <style:text-properties style:font-name="細明體" style:font-name-asian="細明體" style:letter-kerning="false" fo:font-size="10pt" style:font-size-asian="10pt" style:font-size-complex="10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104in solid #000000" fo:background-color="#BFBFBF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104in solid #000000" fo:background-color="#BFBFBF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104in solid #000000" fo:background-color="#BFBFBF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104in solid #000000" fo:background-color="#BFBFBF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background-color="#BFBFBF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77" style:parent-style-name="內文" style:list-style-name="LFO1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8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90" style:parent-style-name="內文" style:list-style-name="LFO1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9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03" style:parent-style-name="內文" style:list-style-name="LFO1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0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0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0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16" style:parent-style-name="內文" style:list-style-name="LFO1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29" style:parent-style-name="內文" style:list-style-name="LFO1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42" style:parent-style-name="內文" style:list-style-name="LFO1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55" style:parent-style-name="內文" style:list-style-name="LFO1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68" style:parent-style-name="內文" style:list-style-name="LFO1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7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81" style:parent-style-name="內文" style:list-style-name="LFO1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8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8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94" style:parent-style-name="內文" style:list-style-name="LFO1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9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9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07" style:parent-style-name="內文" style:list-style-name="LFO1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</text:span><text:span text:style-name="T3">○○</text:span><text:span text:style-name="T4">國民</text:span><text:span text:style-name="T5">(中)</text:span><text:span text:style-name="T6">小</text:span><text:span text:style-name="T7">學</text:span><text:span text:style-name="T8">○</text:span><text:span text:style-name="T9">○</text:span><text:span text:style-name="T10">學年</text:span><text:span text:style-name="T11">度</text:span><text:span text:style-name="T12">第</text:span><text:span text:style-name="T13">○</text:span><text:span text:style-name="T14">學</text:span><text:span text:style-name="T15">期「</text:span><text:span text:style-name="T16">學習扶助</text:span><text:span text:style-name="T17">實施方案</text:span><text:span text:style-name="T18">」</text:span></text:p>
      <text:p text:style-name="P19">教學日誌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<text:s text:c="4"/>別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教授科目</text:p>
          </table:table-cell>
          <table:table-cell table:style-name="TableCell35" table:number-columns-spanned="2">
            <text:p text:style-name="P36">□數學<text:s text:c="2"/>□國語<text:s text:c="2"/>□英語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教<text:s/>學<text:s/>者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授課起訖時間</text:p>
          </table:table-cell>
          <table:table-cell table:style-name="TableCell44" table:number-columns-spanned="2">
            <text:p text:style-name="P45">年　月　日至</text:p>
            <text:p text:style-name="P46">　年　月　日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學生人數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授課總節數</text:p>
          </table:table-cell>
          <table:table-cell table:style-name="TableCell54" table:number-columns-spanned="2">
            <text:p text:style-name="P55">　節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教學目標<text:line-break/>(基本學習內容</text:p>
            <text:p text:style-name="P59">)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節次</text:p>
          </table:table-cell>
          <table:table-cell table:style-name="TableCell65">
            <text:p text:style-name="P66">日期</text:p>
          </table:table-cell>
          <table:table-cell table:style-name="TableCell67">
            <text:p text:style-name="P68">星期</text:p>
          </table:table-cell>
          <table:table-cell table:style-name="TableCell69">
            <text:p text:style-name="P70">時間</text:p>
          </table:table-cell>
          <table:table-cell table:style-name="TableCell71" table:number-columns-spanned="2">
            <text:p text:style-name="P72">教學內容摘要</text:p>
          </table:table-cell>
          <table:covered-table-cell/>
          <table:table-cell table:style-name="TableCell73">
            <text:p text:style-name="P74">評量方式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鹿港國小  104年度第2期「補救教學」教學計畫</dc:title>
    <meta:initial-creator>USER</meta:initial-creator>
    <dc:creator>Master</dc:creator>
    <meta:creation-date>2019-12-27T01:53:00Z</meta:creation-date>
    <dc:date>2019-12-27T01:53:00Z</dc:date>
    <meta:print-date>2016-10-13T05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